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1 in Hengelo</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gemeente een aanvraag ontvangen voor een omgevingsvergunning voor het veranderen en vergroten van een restaurant op locatie Langestraat 21 in Hengelo. De aanvraag is geregistreerd onder zaaknummer O-2018-04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10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105</meta:user-defined>
    <meta:user-defined meta:name="OVERHEIDop.GmbID/DC.identifier">gmb-2018-18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X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20.67 476243.65</meta:user-defined>
    <meta:user-defined meta:name="OVERHEIDop.versieInformatie"/>
  </office:meta>
</office:document-meta>
</file>