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26 t/m 28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26 t/m 28A  te Venlo</text:span>
            </text:span>
          </text:p>
            <text:p text:style-name="common-al">Voor het veranderen van een bedrijfsruimte naar 4 woonstudio's</text:p>
            <text:p text:style-name="common-al">Ontvangen op 12 augustus 2018</text:p>
            <text:p text:style-name="common-al">Kenmerk 13694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10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0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0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Tegelseweg 26 t/m 28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103</meta:user-defined>
    <meta:user-defined meta:name="OVERHEIDop.GmbID/DC.identifier">gmb-2018-181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BH 2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024.55 375384.97</meta:user-defined>
    <meta:user-defined meta:name="OVERHEIDop.versieInformatie"/>
  </office:meta>
</office:document-meta>
</file>