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straat 7-9, 2871 TN in Schoonhoven</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gemeente een aanvraag ontvangen voor een omgevingsvergunning voor het brandveilig gebruiken van het pand Spoorstraat 9, 2871 TN in Schoonhoven. De aanvraag is geregistreerd onder zaaknummer SXO-20182316.</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10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0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0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straat 7-9, 2871 TN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102</meta:user-defined>
    <meta:user-defined meta:name="OVERHEIDop.GmbID/DC.identifier">gmb-2018-181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50.5 440165.5</meta:user-defined>
    <meta:user-defined meta:name="OVERHEIDop.versieInformatie"/>
  </office:meta>
</office:document-meta>
</file>