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achlaan 42, 2151 GE, incidenteel verhuren van de woning voor logies, 17-08-2018, zaaknummer 2782756, olonummer 3862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achlaan 42, 2151 GE, incidenteel verhuren van de woning voor logies, 17-08-2018, zaaknummer 2782756, olonummer 3862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01</meta:user-defined>
    <meta:user-defined meta:name="OVERHEIDop.GmbID/DC.identifier">gmb-2018-181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E 42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28 475726</meta:user-defined>
    <meta:user-defined meta:name="OVERHEIDop.versieInformatie"/>
  </office:meta>
</office:document-meta>
</file>