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Looiwinkelstraat 52, 6176 ED Spaubeek</text:p>
      <text:section text:name="zakelijke-mededeling_id1-3-2" text:style-name="zakelijke-mededeling">
        <text:section text:name="zakelijke-mededeling-tekst_id1-3-2-1" text:style-name="zakelijke-mededeling-tekst">
          <text:section text:name="tekst_id1-3-2-1-1" text:style-name="tekst">
            <text:p text:style-name="common-al">Looiwinkelstraat 52, 6176 ED Spaubeek, het wijzigen van het gebruik van de garage tot keuken, het plaatsen van een dakkapel, het aanleggen van een uitweg alsmede het bouwen van een garage (Ingediend 20 december 2017, zaaknummer 2017120152)</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1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Looiwinkelstraat 52, 6176 ED Spau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11</meta:user-defined>
    <meta:user-defined meta:name="OVERHEIDop.GmbID/DC.identifier">gmb-2018-1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ED 52</meta:user-defined>
    <meta:user-defined meta:name="OVERHEIDop.woonplaats">Spaubeek</meta:user-defined>
    <meta:user-defined meta:name="OVERHEIDop.straatnaam">Looiwinkel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6218 328199</meta:user-defined>
    <meta:user-defined meta:name="OVERHEIDop.versieInformatie"/>
  </office:meta>
</office:document-meta>
</file>