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NO 301, aanpassen / herstellen van brandscheidingen, 17-08-2018, zaaknummer 2782821, olonummer 3862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tationsplein-NO 301, aanpassen / herstellen van brandscheidingen, 17-08-2018, zaaknummer 2782821, olonummer 3862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99</meta:user-defined>
    <meta:user-defined meta:name="OVERHEIDop.GmbID/DC.identifier">gmb-2018-181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BV 301</meta:user-defined>
    <meta:user-defined meta:name="OVERHEIDop.woonplaats">Schiphol</meta:user-defined>
    <meta:user-defined meta:name="OVERHEIDop.straatnaam">Stationsplein-No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25 480479</meta:user-defined>
    <meta:user-defined meta:name="OVERHEIDop.versieInformatie"/>
  </office:meta>
</office:document-meta>
</file>