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0 grondgebonden woningen, De Weezenlanden gelegen aan de Graedstraat (kadastrale perceelnummers Zwolle G 11882 t/m 11890, 11899 en 11900) (zaaknummer 460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Weezenlanden gelegen aan de Graedstraat (kadastrale perceelnummers Zwolle G 11882 t/m 11890, 11899 en 11900) </text:span>
            <text:span text:style-name="nadrukvet">–</text:span> ontvangen 29 juni 2018 voor het bouwen van 30 grondgebonden woningen fase 3 clusters 30 t/m 33.</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30 grondgebonden woningen, De Weezenlanden gelegen aan de Graedstraat (kadastrale perceelnummers Zwolle G 11882 t/m 11890, 11899 en 11900) (zaaknummer 460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97</meta:user-defined>
    <meta:user-defined meta:name="OVERHEIDop.GmbID/DC.identifier">gmb-2018-18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Z 30</meta:user-defined>
    <meta:user-defined meta:name="OVERHEIDop.woonplaats">Zwolle</meta:user-defined>
    <meta:user-defined meta:name="OVERHEIDop.straatnaam">Grae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5 502628</meta:user-defined>
    <meta:user-defined meta:name="OVERHEIDop.versieInformatie"/>
  </office:meta>
</office:document-meta>
</file>