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raatfeest Graaf Florisstraat in de Graaf Florisstraat te Schiedam op 15 september 2018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1 augustus 2018 een vergunning verleend voor het organiseren van evenement Straatfeest Graaf Florisstraat in de Graaf Florisstraat te Schiedam op 15 september 2018 van 16:00 uur tot 23:30 uur (opbouw op 15 september 2018 van 15:00 uur tot 16:00 uur, afbouw op 15 september 2018 van 23:30 uur tot 00:00 uur).</text:p>
            <text:p text:style-name="common-al">In de Graaf Florisstraat wordt een straatfeest georganiseerd met kinderactiviteiten.</text:p>
            <text:p text:style-name="common-al">Vanaf 22 augustus 2018 ligt een afschrift van de verleende vergunning, gedurende zes weken gerekend vanaf de datum van het besluit, ter inzage bij het Klant Contact Centrum (Omgevingsloket), Stadserf 1 te Schiedam (alleen op afspraak).</text:p>
            <text:p text:style-name="common-al">Binnen zes weken na verzenddatum van de verleende vergunning kan iedere belanghebbende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109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9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9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traatfeest Graaf Florisstraat in de Graaf Florisstraat te Schiedam op 1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1096</meta:user-defined>
    <meta:user-defined meta:name="OVERHEIDop.GmbID/DC.identifier">gmb-2018-1810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PJ 5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66.39 436402.73</meta:user-defined>
    <meta:user-defined meta:name="OVERHEIDop.versieInformatie"/>
  </office:meta>
</office:document-meta>
</file>