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Gemeente Aalsmeer – Gewijzigde vaststelling bestemmingsplan ‘Green Park Aalsmeer – deelgebie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overeenkomstig artikel 3.8 van de Wet ruimtelijke ordening bekend dat de gemeenteraad in zijn vergadering van 5 juli 2018 het bestemmingsplan “Green Park Aalsmeer - deelgebied 6” gewijzigd heeft vastgesteld.</text:p>
            <text:p text:style-name="common-al">Het plangebied is globaal gelegen tussen de Middenweg, de provinciale weg N201, de Hornweg en de Molenvlietweg. Tot het plangebied behoort onder meer een karrenterrein van de bloemenveiling (locatie Noord van Royal FloraHolland), het bestaande bedrijventerrein Molenvliet en het terrein van de voormalige afvalwaterzuiveringsinstallatie (AWZI).</text:p>
            <text:p text:style-name="common-al"/>
            <text:p text:style-name="common-al">
            <text:span text:style-name="nadrukvet">Doelstelling</text:span>
          </text:p>
            <text:p text:style-name="common-al">Het bestemmingsplan heeft als doel om de gronden van deelgebied 6 van Green Park Aalsmeer te voorzien van een planologische regeling die uitvoering geeft aan de geactualiseerde structuurvisie “Green Park Aalsmeer 2016, inclusief Royal FloraHolland.</text:p>
            <text:p text:style-name="common-al"/>
            <text:p text:style-name="common-al">
            <text:span text:style-name="nadrukvet">Wijzigingen</text:span>
          </text:p>
            <text:p text:style-name="common-al">De gemeenteraad heeft bij vaststelling enkele wijzigingen in het bestemmingsplan aangebracht. De belangrijkste wijziging heeft betrekking op de bestaande woning aan de Hornweg 123. Deze woning is bij vaststelling bestemd als bestemming “Wonen-Lintbebouwing” en in dat verband van een passend bouwvlak voorzien.</text:p>
            <text:p text:style-name="common-al"/>
            <text:p text:style-name="common-al">Voorts zijn in de regels van het bestemmingsplan enkele ondergeschikte wijzigingen aangebracht. Voor de precieze inhoud van de wijzigingen wordt verwezen naar de stukken die ter inzage liggen.</text:p>
            <text:p text:style-name="common-al"/>
            <text:p text:style-name="common-al">
            <text:span text:style-name="nadrukvet">Ter inzage</text:span>
          </text:p>
            <text:p text:style-name="common-al">Het besluit tot (gewijzigde) vaststelling van het bestemmingsplan ligt tezamen met de bijbehorende stukken in de periode van vrijdag 24 augustus 2018 tot en met donderdag 4 oktober 2018 voor een ieder ter inzage.</text:p>
            <text:p text:style-name="common-al"/>
            <text:p text:style-name="common-al">Het bestemmingsplan is in deze periode digitaal raadpleegbaar via:</text:p>
            <text:p text:style-name="common-al"/>
            <text:list text:style-name="id1-3-2-1-1-17">
              <text:list-item text:style-override="id1-3-2-1-1-17-1">
                <text:number>-</text:number>
                <text:p text:style-name="al">de landelijke voorziening van www.ruimtelijkeplannen.nl door te zoeken op identificatiecode: NL.IMRO.0358.05P-VG01;</text:p>
              </text:list-item>
              <text:list-item text:style-override="id1-3-2-1-1-17-2">
                <text:number>-</text:number>
                <text:p text:style-name="al">de gemeentelijke website www.aalsmeer.nl of rechtstreeks via https://0358.ropubliceer.nl/.</text:p>
              </text:list-item>
            </text:list>
            <text:p text:style-name="common-al"/>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
            <text:p text:style-name="common-al">Degene die buiten de genoemde openingstijden inzage wil hebben in de plannen, kan daarvoor contact opnemen via het algemene telefoonnummer 0297-387575.</text:p>
            <text:p text:style-name="common-al"/>
            <text:p text:style-name="common-al">
            <text:span text:style-name="nadrukvet">Beroep bestemmingsplan</text:span>
          </text:p>
            <text:p text:style-name="common-al">Op grond van artikel 8.2 van de Wet ruimtelijke ordening kan met ingang van 25 augustus 2018 gedurende zes weken tegen het besluit tot vaststelling van het bestemmingsplan beroep worden ingesteld bij de Afdeling bestuursrechtspraak van de Raad van State (AbRS), postbus 20019, 2500 EA, Den Haag door: </text:p>
            <text:p text:style-name="common-al"/>
            <text:list text:style-name="id1-3-2-1-1-28">
              <text:list-item text:style-override="id1-3-2-1-1-28-1">
                <text:number>-</text:number>
                <text:p text:style-name="al">belanghebbenden die tijdig een zienswijze naar voren hebben gebracht bij de gemeenteraad over het ontwerpplan;</text:p>
              </text:list-item>
              <text:list-item text:style-override="id1-3-2-1-1-28-2">
                <text:number>-</text:number>
                <text:p text:style-name="al">belanghebbenden die weliswaar geen zienswijze over het ontwerpplan bij de gemeenteraad naar voren hebben gebracht, maar kunnen aantonen dat zij redelijkerwijs niet in staat waren zich tijdig met een zienswijzen tot de gemeenteraad te wenden;</text:p>
              </text:list-item>
              <text:list-item text:style-override="id1-3-2-1-1-28-3">
                <text:number>-</text:number>
                <text:p text:style-name="al">een  ieder die bezwaar heeft tegen de door de gemeenteraad aangebrachte wijzigingen in het vastgestelde bestemmingsplan in vergelijking met het ontwerpbestemmingsplan.</text:p>
              </text:list-item>
            </text:list>
            <text:p text:style-name="common-al"/>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gewijzigde) vaststelling treedt in werking op de dag na de dag waarop de beroepstermijn afloopt, tenzij een verzoek om voorlopige voorziening is gedaan. Het besluit treedt dan niet in werking totdat op dat verzoek is beslist. Een verzoek om een voorlopige voorziening moet dezelfde gegevens bevatten als het beroepschrift. Tevens dient u het spoedeisende belang aan te geve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109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9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9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Gewijzigde vaststelling bestemmingsplan ‘Green Park Aalsmeer – deelgebied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94</meta:user-defined>
    <meta:user-defined meta:name="OVERHEIDop.GmbID/DC.identifier">gmb-2018-181094</meta:user-defined>
    <meta:user-defined meta:name="OVERHEID.TaxonomieBeleidsagenda/OVERHEID.category">Ruimte en infrastructuur | Organisatie en beleid</meta:user-defined>
    <meta:user-defined meta:name="OVERHEIDop.Ruimtelijkplan/OVERHEIDop.bekendmakingBetreffendePlan">NL.IMRO.0358.05P-VG01</meta:user-defined>
    <meta:user-defined meta:name="DCTERMS.abstract">Het bestemmingsplan Green Park Aalsmeer - deelgebied 6 heeft als doel om de gronden van deelgebied 6 van Green Park Aalsmeer te voorzien van een planologische regeling die uitvoering geeft aan de geactualiseerde structuurvisie “Green Park Aalsmeer 2016, inclusief Royal FloraHollan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D</meta:user-defined>
    <meta:user-defined meta:name="OVERHEIDop.woonplaats">Aalsmeer</meta:user-defined>
    <meta:user-defined meta:name="OVERHEIDop.straatnaam">Holland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3682 475799</meta:user-defined>
    <meta:user-defined meta:name="OVERHEIDop.versieInformatie"/>
  </office:meta>
</office:document-meta>
</file>