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vaarweg nabij Kleasterwei en Hearresyl: verleende vergunning vervangen van de houten damwand  (OV 20180374/38412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augustus 2018</text:span> is een omgevingsvergunning verleend voor deze locatie. Het gaat om het <text:span text:style-name="nadrukvet">vervangen van de houten damwand door een onderwaterdamwand met stortsteen in de vaarweg nabij Kleasterwei en Hearresyl te Goingarij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109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9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9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vaarweg nabij Kleasterwei en Hearresyl: verleende vergunning vervangen van de houten damwand  (OV 20180374/3841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92</meta:user-defined>
    <meta:user-defined meta:name="OVERHEIDop.GmbID/DC.identifier">gmb-2018-181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meta:user-defined>
    <meta:user-defined meta:name="OVERHEIDop.woonplaats">Goingarijp</meta:user-defined>
    <meta:user-defined meta:name="OVERHEIDop.straatnaam">Kleaster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982 558581</meta:user-defined>
    <meta:user-defined meta:name="OVERHEIDop.versieInformatie"/>
  </office:meta>
</office:document-meta>
</file>