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Evenementenvergunning voor Step by Step door Aalsmeer op 6 oktober 2018 - Beethoven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2229</text:span>
          </text:p>
            <text:p text:style-name="common-al">Step by Step door Aalsmeer op 6 okto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108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8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8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Evenementenvergunning voor Step by Step door Aalsmeer op 6 oktober 2018 - Beethovenlaan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1087</meta:user-defined>
    <meta:user-defined meta:name="OVERHEIDop.GmbID/DC.identifier">gmb-2018-181087</meta:user-defined>
    <meta:user-defined meta:name="OVERHEID.TaxonomieBeleidsagenda/OVERHEID.category">Ruimte en infrastructuur | Organisatie en beleid</meta:user-defined>
    <meta:user-defined meta:name="OVERHEIDop.referentienummer">Z18-002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5 474235</meta:user-defined>
    <meta:user-defined meta:name="OVERHEIDop.versieInformatie"/>
  </office:meta>
</office:document-meta>
</file>