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truikhei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18 heeft de gemeente een aanvraag ontvangen voor het vervangen van 3 relaishuizen voor 1 relaishuis op locatie nabij Struikheiweg 3 te Bussum. De aanvraag is geregistreerd onder zaaknummer HZ_WABO-18-14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0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Struikheiweg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85</meta:user-defined>
    <meta:user-defined meta:name="OVERHEIDop.GmbID/DC.identifier">gmb-2018-18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19.43 475312.43</meta:user-defined>
    <meta:user-defined meta:name="OVERHEIDop.versieInformatie"/>
  </office:meta>
</office:document-meta>
</file>