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Evenementenvergunning voor Team Boss Poel's up 8 september 2018 - Laan nieuwer 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6600</text:span>
          </text:p>
            <text:p text:style-name="common-al">Team Boss Poel's up 8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07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7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7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Evenementenvergunning voor Team Boss Poel's up 8 september 2018 - Laan nieuwer Amstel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77</meta:user-defined>
    <meta:user-defined meta:name="OVERHEIDop.GmbID/DC.identifier">gmb-2018-181077</meta:user-defined>
    <meta:user-defined meta:name="OVERHEID.TaxonomieBeleidsagenda/OVERHEID.category">Ruimte en infrastructuur | Organisatie en beleid</meta:user-defined>
    <meta:user-defined meta:name="OVERHEIDop.referentienummer">Z18-006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T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8 479490</meta:user-defined>
    <meta:user-defined meta:name="OVERHEIDop.versieInformatie"/>
  </office:meta>
</office:document-meta>
</file>