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glasvezeltrace , Industriegebied “de Berkt”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glasvezeltrace   </text:p>
                <text:p text:style-name="al">Locatie: Industriegebied “de Berkt” te Echt</text:p>
                <text:p text:style-name="al">Datum besluit: 10 augustus 2018</text:p>
                <text:p text:style-name="al">Door dit besluit is de nieuwe uiterste beslistermijn: 11 oktober 2018</text:p>
              </text:list-item>
            </text:list>
            <text:p text:style-name="common-al"/>
            <text:p text:style-name="common-al">Echt-Susteren, 23 augustus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07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7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7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glasvezeltrace , Industriegebied “de Berkt”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76</meta:user-defined>
    <meta:user-defined meta:name="OVERHEIDop.GmbID/DC.identifier">gmb-2018-181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H</meta:user-defined>
    <meta:user-defined meta:name="OVERHEIDop.woonplaats">Echt</meta:user-defined>
    <meta:user-defined meta:name="OVERHEIDop.straatnaam">Galvani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91 347223</meta:user-defined>
    <meta:user-defined meta:name="OVERHEIDop.versieInformatie"/>
  </office:meta>
</office:document-meta>
</file>