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penbare bekendmaking  -  Verleende 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Registratienummer 2018-27296/18Z.004868</text:p>
            <text:p text:style-name="common-al"/>
            <text:p text:style-name="common-al">Burgemeester en wethouders van de gemeente Midden-Delfland maken bekend dat de Rijksdienst voor het Cultureel Erfgoed een besluit ‘vergunning archeologisch monument’ heeft toegestuurd voor:</text:p>
            <text:p text:style-name="common-al"/>
            <text:p text:style-name="common-al">- archeologisch onderzoek door middel van proefsleuven op het perceel met de kadastrale aanduiding Maasland, sectie I, nummer 10 (Rijksmonumentnummer 508082 / Locatie Herenlaan te Maasland, gemeente Midden-Delfland).</text:p>
            <text:p text:style-name="common-al"/>
            <text:p text:style-name="common-al">
            <text:span text:style-name="nadrukcur">Terinzagelegging</text:span>
          </text:p>
            <text:p text:style-name="common-al"/>
            <text:p text:style-name="common-al">Het besluit ‘vergunning archeologisch monument’ ligt, met de hierbij behorende stukken, met ingang van 24 augustus 2018 gedurende zes weken, tijdens kantooruren voor iedereen ter inzage bij het Klant Contact Centrum in het gemeentehuis, ingang Anna van Raesfeltstraat 37 in Schipluiden.</text:p>
            <text:p text:style-name="common-al"/>
            <text:p text:style-name="common-al">
            <text:span text:style-name="nadrukcur">Beroep</text:span>
          </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
            <text:span text:style-name="nadrukcur">Nadere informatie</text:span>
          </text:p>
            <text:p text:style-name="common-al"/>
            <text:p text:style-name="common-al">U kunt contact opnemen met de volgende medewerker van de afdeling Bouwen, Milieu en Handhaving voor nadere informatie over het bestemmingsplan: Guido de Bruijn (015) 380 42 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07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penbare bekendmaking  -  Verleende vergunning archeologisch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71</meta:user-defined>
    <meta:user-defined meta:name="OVERHEIDop.GmbID/DC.identifier">gmb-2018-18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34</meta:user-defined>
    <meta:user-defined meta:name="OVERHEIDop.woonplaats">Maasland</meta:user-defined>
    <meta:user-defined meta:name="OVERHEIDop.straatnaam">Heren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269 440617</meta:user-defined>
    <meta:user-defined meta:name="OVERHEIDop.versieInformatie"/>
  </office:meta>
</office:document-meta>
</file>