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nieuwe bedrijfshal, Kelvinweg kavel 6,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
              <text:span text:style-name="nadrukondlijn">Kelvinweg kavel 6</text:span>
            </text:span>, voor het bouwen van een nieuwe bedrijfshal, datum verzending 15 augustus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3 augustus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81066</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66</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66</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nieuwe bedrijfshal, Kelvinweg kavel 6,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066</meta:user-defined>
    <meta:user-defined meta:name="OVERHEIDop.GmbID/DC.identifier">gmb-2018-1810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WT 9b</meta:user-defined>
    <meta:user-defined meta:name="OVERHEIDop.woonplaats">Echt</meta:user-defined>
    <meta:user-defined meta:name="OVERHEIDop.straatnaam">Kelvin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223 347418</meta:user-defined>
    <meta:user-defined meta:name="OVERHEIDop.versieInformatie"/>
  </office:meta>
</office:document-meta>
</file>