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ristiaan Huygenslaan 137 in Soesterberg</text:p>
      <text:section text:name="zakelijke-mededeling_id1-3-2" text:style-name="zakelijke-mededeling">
        <text:section text:name="zakelijke-mededeling-tekst_id1-3-2-1" text:style-name="zakelijke-mededeling-tekst">
          <text:section text:name="tekst_id1-3-2-1-1" text:style-name="tekst">
            <text:p text:style-name="common-al">Op 16 augustus 2018 heeft de gemeente een aanvraag ontvangen voor een omgevingsvergunning voor het verbreden van bestaande inrit op locatie Christiaan Huygenslaan 137 in Soesterberg. De aanvraag is geregistreerd onder zaaknummer OV-2018-0411.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106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6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6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hristiaan Huygenslaan 137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1060</meta:user-defined>
    <meta:user-defined meta:name="OVERHEIDop.GmbID/DC.identifier">gmb-2018-181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XT 137</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820 458493.32</meta:user-defined>
    <meta:user-defined meta:name="OVERHEIDop.versieInformatie"/>
  </office:meta>
</office:document-meta>
</file>