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ogiesgebouw voor arbeidsmigranten (1e fase), Honderdland Noord nabij 10 (Honderland fase 2 kavel 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ugustus 2018</text:p>
            <text:p text:style-name="common-al">
            <text:span text:style-name="nadrukvet">Dossiernummer: </text:span>W-AV-2018-1395</text:p>
            <text:p text:style-name="common-al">
            <text:span text:style-name="nadrukvet">Omschrijving: </text:span>het oprichten van een logiesgebouw voor arbeidsmigranten (1e fase)</text:p>
            <text:p text:style-name="common-al">
            <text:span text:style-name="nadrukvet">Locatie: </text:span>Honderdland Noord nabij 10 (Honderland fase 2 kavel 5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05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5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5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logiesgebouw voor arbeidsmigranten (1e fase), Honderdland Noord nabij 10 (Honderland fase 2 kavel 50)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059</meta:user-defined>
    <meta:user-defined meta:name="OVERHEIDop.GmbID/DC.identifier">gmb-2018-181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17.34 442905.92</meta:user-defined>
    <meta:user-defined meta:name="OVERHEIDop.versieInformatie"/>
  </office:meta>
</office:document-meta>
</file>