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Laanstraat 89 </text:span>
              </text:span> te Baarn</text:span> (3743 BC) het vervangen van de aanbouw en het plaatsen van een dakkapel aan de achterzijde (25-07-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 juli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05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53</meta:user-defined>
    <meta:user-defined meta:name="OVERHEIDop.GmbID/DC.identifier">gmb-2018-18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C 89a 1</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44 469335</meta:user-defined>
    <meta:user-defined meta:name="OVERHEIDop.versieInformatie"/>
  </office:meta>
</office:document-meta>
</file>