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extielweg 10, het wijzigen van het gebruik van het pand t.b.v. detailhandel, 1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10, het wijzigen van het gebruik van het pand t.b.v. detailhandel, 12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Textielweg 10, het wijzigen van het gebruik van het pand t.b.v. detailhandel, 1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05</meta:user-defined>
    <meta:user-defined meta:name="OVERHEIDop.GmbID/DC.identifier">gmb-2018-18105</meta:user-defined>
    <meta:user-defined meta:name="OVERHEID.TaxonomieBeleidsagenda/OVERHEID.category">Ruimte en infrastructuur | Organisatie en beleid</meta:user-defined>
    <meta:user-defined meta:name="OVERHEIDop.referentienummer">101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0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5 464017</meta:user-defined>
    <meta:user-defined meta:name="OVERHEIDop.versieInformatie"/>
  </office:meta>
</office:document-meta>
</file>