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Horsterweg 11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orsterweg 11 te Leunen - het veranderen van de inrichting (HZ-OMV-2016-0156)</text:p>
            <text:p text:style-name="common-al">Dit voorgenomen besluit betreft de activiteit(en):</text:p>
            <text:p text:style-name="common-al">• Milieu (revisievergunning)</text:p>
            <text:p text:style-name="common-al"> Deze aanvraag is tevens aan te merken als melding ingevolge het Besluit algemene regels voor inrichtingen milieubeheer (Activiteitenbesluit).</text:p>
            <text:p text:style-name="common-al">U kunt de desbetreffende stukken <text:span text:style-name="nadrukvet">inzien</text:span> gedurende een periode van zes weken met ingang van 24 augustus 2018. Het is noodzakelijk hiervoor een afspraak te maken. Tijdens de inzagetermijn kunt u een gemotiveerde <text:span text:style-name="nadrukcur">schriftelijke</text:span><text:span text:style-name="nadrukvet">zienswijze</text:span> indienen over de <text:span text:style-name="nadrukvet">ontwerp vergunning</text:span>, <text:span text:style-name="nadrukvet">de ontwerp weigering</text:span> en de <text:span text:style-name="nadrukvet">ontwerp intrekking</text:span>. De zienswijze kunt u indienen bij Burgemeester en Wethouders. Op verzoek kunt u ook een <text:span text:style-name="nadrukcur">mondelinge</text:span> zienswijze <text:span text:style-name="nadrukvet">indienen</text:spa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
            <text:span text:style-name="nadrukcur">namens het college van Burgemeester en Wethouders van Venray,</text:span>
          </text:p>
            <text:p text:style-name="last-al">
            <text:span text:style-name="nadrukcur">Ingrid Starman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04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Horsterweg 11 te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49</meta:user-defined>
    <meta:user-defined meta:name="OVERHEIDop.GmbID/DC.identifier">gmb-2018-18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R 11</meta:user-defined>
    <meta:user-defined meta:name="OVERHEIDop.woonplaats">Leunen</meta:user-defined>
    <meta:user-defined meta:name="OVERHEIDop.straatnaam">Horster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6839 390385</meta:user-defined>
    <meta:user-defined meta:name="OVERHEIDop.versieInformatie"/>
  </office:meta>
</office:document-meta>
</file>