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rijhal en het tijdelijk afwijken van het bestemmingsplan, Holtummerweg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Holtummerweg 2</text:span>
            </text:span>, voor het bouwen van een rijhal en het tijdelijk afwijken van het bestemmingsplan, datum verzending 10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04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rijhal en het tijdelijk afwijken van het bestemmingsplan, Holtummerweg 2,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46</meta:user-defined>
    <meta:user-defined meta:name="OVERHEIDop.GmbID/DC.identifier">gmb-2018-181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E 2</meta:user-defined>
    <meta:user-defined meta:name="OVERHEIDop.woonplaats">Susteren</meta:user-defined>
    <meta:user-defined meta:name="OVERHEIDop.straatnaam">Holtumm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691 340184</meta:user-defined>
    <meta:user-defined meta:name="OVERHEIDop.versieInformatie"/>
  </office:meta>
</office:document-meta>
</file>