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here we've met op de locatie Kloosterplaats te Schiedam op vrijdag 31 augustus 2018 van 18.00 uur tot 0.30 uur en op zaterdag 1 september 2018 van 12.00 uur tot 0.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augustus 2018 een vergunning verleend voor het evenement Where we’ve met op de locatie Kloosterplaats te Schiedam op vrijdag 31 augustus 2018 van 18.00 uur tot 0.30 uur en op zaterdag 1 september 2018 van 12.00 uur tot 0.30 uur (opbouw op 30 augustus 2018 van 08.00 uur tot 22.00 uur en vrijdag 31 augustus 2018 van 08.00 uur tot 18.00 uur, afbouw op 2 september 2018 van 0.30 uur tot 02.00 uur en van 09.00 uur tot 18.00 uur).</text:p>
            <text:p text:style-name="common-al">Vanaf 22 augustus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104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here we've met op de locatie Kloosterplaats te Schiedam op vrijdag 31 augustus 2018 van 18.00 uur tot 0.30 uur en op zaterdag 1 september 2018 van 12.00 uur tot 0.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42</meta:user-defined>
    <meta:user-defined meta:name="OVERHEIDop.GmbID/DC.identifier">gmb-2018-181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14.27 436932.15</meta:user-defined>
    <meta:user-defined meta:name="OVERHEIDop.versieInformatie"/>
  </office:meta>
</office:document-meta>
</file>