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Nic &amp; ik, Sprong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De aanvraag omvat het plaatsen van een terras.</text:p>
            <text:p text:style-name="common-al">De aanvraag ligt vanaf de dagen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0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horeca Nic &amp; ik, Sprongstraat 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104</meta:user-defined>
    <meta:user-defined meta:name="OVERHEIDop.GmbID/DC.identifier">gmb-2018-181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S 16</meta:user-defined>
    <meta:user-defined meta:name="OVERHEIDop.woonplaats">Zutphen</meta:user-defined>
    <meta:user-defined meta:name="OVERHEIDop.straatnaam">Sprong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8 461753</meta:user-defined>
    <meta:user-defined meta:name="OVERHEIDop.versieInformatie"/>
  </office:meta>
</office:document-meta>
</file>