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formalisering  straatnamen Nieuwveen, Hazepad en Sint Nicolaaspa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pad en Sint Nicolaaspad, Nieuwveen – de straatnamen Hazepad en Sint Nicolaaspad zijn toegekend aan de wegen zoals bekend in de gemeente – besluit 20 augustus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102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2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2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formalisering  straatnamen Nieuwveen, Hazepad en Sint Nicolaa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029</meta:user-defined>
    <meta:user-defined meta:name="OVERHEIDop.GmbID/DC.identifier">gmb-2018-181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Hazepad</meta:user-defined>
    <meta:user-defined meta:name="OVERHEIDop.straatnaam">Sint Nicolaas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Besluit straatnamen|exb-2018-51763</meta:user-defined>
    <meta:user-defined meta:name="OVERHEID.EPSG28992/DC.spatial">111638 467684</meta:user-defined>
    <meta:user-defined meta:name="OVERHEID.EPSG28992/DC.spatial">112029 468037</meta:user-defined>
    <meta:user-defined meta:name="OVERHEIDop.versieInformatie"/>
  </office:meta>
</office:document-meta>
</file>