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dempen van een sloot, het breder maken van een sloot en het doortrekken van een sloot Homoetsestraat 8 te Elst</text:p>
      <text:section text:name="zakelijke-mededeling_id1-3-2" text:style-name="zakelijke-mededeling">
        <text:section text:name="zakelijke-mededeling-tekst_id1-3-2-1" text:style-name="zakelijke-mededeling-tekst">
          <text:section text:name="tekst_id1-3-2-1-1" text:style-name="tekst">
            <text:p text:style-name="common-al">Op 18 augustus 2018 heeft de gemeente een aanvraag ontvangen voor het dempen van een sloot, het breder maken van een sloot en het doortrekken van een sloot aan de Homoetsestraat 8 te Elst. De aanvraag is geregistreerd onder zaaknummer HOV-18-1707. De aanvraag betreft:</text:p>
            <text:list text:style-name="id1-3-2-1-1-2">
              <text:list-item text:style-override="id1-3-2-1-1-2-1">
                <text:number>•</text:number>
                <text:p text:style-name="al">Aanleg (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102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2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2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dempen van een sloot, het breder maken van een sloot en het doortrekken van een sloot Homoetsestraat 8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1025</meta:user-defined>
    <meta:user-defined meta:name="OVERHEIDop.GmbID/DC.identifier">gmb-2018-181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2929 438490</meta:user-defined>
    <meta:user-defined meta:name="OVERHEIDop.versieInformatie"/>
  </office:meta>
</office:document-meta>
</file>