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acht woningen, Koolraap 1 t/m 15 (oneven) te Roelofarendsveen, W2018/120</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8</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02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acht woningen, Koolraap 1 t/m 15 (oneven) te Roelofarendsveen, W2018/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22</meta:user-defined>
    <meta:user-defined meta:name="OVERHEIDop.GmbID/DC.identifier">gmb-2018-1810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Koolraa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917 468091</meta:user-defined>
    <meta:user-defined meta:name="OVERHEIDop.versieInformatie"/>
  </office:meta>
</office:document-meta>
</file>