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gaast, nabij de Schoterweg: verleende vergunning aanleggen van een ecologische verbindingszone  (OV 20180341/37919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augustus 2018</text:span> is een omgevingsvergunning verleend voor deze locatie. Het gaat om het <text:span text:style-name="nadrukvet">aanleggen van een ecologische verbindingszone tussen natuurgebied Easterskar en rivier de Tsjong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101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1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1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gaast, nabij de Schoterweg: verleende vergunning aanleggen van een ecologische verbindingszone  (OV 20180341/37919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015</meta:user-defined>
    <meta:user-defined meta:name="OVERHEIDop.GmbID/DC.identifier">gmb-2018-1810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2TD 7</meta:user-defined>
    <meta:user-defined meta:name="OVERHEIDop.woonplaats">Rotstergaast</meta:user-defined>
    <meta:user-defined meta:name="OVERHEIDop.straatnaam">Scho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9866 546660</meta:user-defined>
    <meta:user-defined meta:name="OVERHEIDop.versieInformatie"/>
  </office:meta>
</office:document-meta>
</file>