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veldschuur op het perceel Westeinde 18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18 heeft het college van burgemeester en wethouders van de gemeente Dalfsen een aanvraag ontvangen voor het legaliseren van een veldschuur op het perceel Westeinde 186 in Nieuwleusen. De aanvraag is geregistreerd onder zaaknummer Z/18/58901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099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veldschuur op het perceel Westeinde 186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0991</meta:user-defined>
    <meta:user-defined meta:name="OVERHEIDop.GmbID/DC.identifier">gmb-2018-18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S 18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952 508315</meta:user-defined>
    <meta:user-defined meta:name="OVERHEIDop.versieInformatie"/>
  </office:meta>
</office:document-meta>
</file>