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office:automatic-styles>
  <office:body>
    <office:text>
      <text:p text:style-name="new_page_staatscourant"/>
      <text:p text:style-name="single-kop-titel">Sint Nicolaasga, Gaastweg 2 en op het naastgelegen parkeerterrein: verleende evenementenvergunning,    Sint Nykster Merke (EV 20180082/1940121500)</text:p>
      <text:section text:name="zakelijke-mededeling_id1-3-2" text:style-name="zakelijke-mededeling">
        <text:section text:name="zakelijke-mededeling-tekst_id1-3-2-1" text:style-name="zakelijke-mededeling-tekst">
          <text:section text:name="tekst_id1-3-2-1-1" text:style-name="tekst">
            <text:p text:style-name="common-al">Op <text:span text:style-name="nadrukvet">13 augustus 2018</text:span> is een evenementenvergunning (met een verkeersbesluit) verleend voor deze locatie. Het gaat om het <text:span text:style-name="nadrukvet">organiseren van een feest in een tent met diverse activiteiten tijdens de Sint Nykster Merke van donderdag 6 tot en met zaterdag 8 september 2018</text:span>. </text:p>
            <text:p text:style-name="common-al">
            <text:span text:style-name="nadrukcur">Wilt u bezwaar maken?</text:span> </text:p>
            <text:p text:style-name="common-al">Als u meent door dit besluit rechtstreeks benadeeld te zijn, dan kunt u een bezwaarschrift indienen.</text:p>
            <text:p text:style-name="common-al">Het bezwaarschrift moet worden gericht aan burgemeester en wethouders van De Fryske Marren, Postbus 101, 8500 AC Joure. Het college moet uw brief binnen zes weken na genoemde datum van verlening hebben ontvangen.</text:p>
            <text:p text:style-name="common-al">Het bezwaarschrift moet worden ondertekend en ten minste bevatten:</text:p>
            <text:list text:style-name="id1-3-2-1-1-6">
              <text:list-item text:style-override="id1-3-2-1-1-6-1">
                <text:number>•</text:number>
                <text:p text:style-name="al">de naam en het adres van de indiener</text:p>
              </text:list-item>
              <text:list-item text:style-override="id1-3-2-1-1-6-2">
                <text:number>•</text:number>
                <text:p text:style-name="al">de dagtekening</text:p>
              </text:list-item>
              <text:list-item text:style-override="id1-3-2-1-1-6-3">
                <text:number>•</text:number>
                <text:p text:style-name="al">een omschrijving van het besluit waartegen het bezwaar is gericht</text:p>
              </text:list-item>
              <text:list-item text:style-override="id1-3-2-1-1-6-4">
                <text:number>•</text:number>
                <text:p text:style-name="al">de gronden van het bezwaar</text:p>
              </text:list-item>
            </text:list>
            <text:p text:style-name="common-al">Tegelijk met de indiening van het bezwaarschrift kunt u vragen het besluit tijdelijk ongedaan te maken. Zo’n verzoek om voorlopige voorziening moet worden gericht aan de voorzieningenrechter van de Rechtbank Noord-Nederland, Afdeling bestuursrecht, Postbus 150, 9700 AD Groningen.</text:p>
            <text:p text:style-name="common-al">Via <text:a xlink:href="http://loket.rechtspraak.nl/bestuursrecht" xlink:type="simple">http://loket.rechtspraak.nl/bestuursrecht</text:a> kunt u een verzoek om voorlopige voorziening indienen bij genoemde rechtbank. Hiervoor dient u te beschikken over DigiD.</text:p>
            <text:p text:style-name="last-al">Voor nadere informatie over de procedure en eventuele bijkomende kosten kunt u terecht bij de gemeente, telefoonnummer 14 05 14.</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Fryske Marren</text:p>
            </table:table-cell>
            <table:table-cell office:value-type="string" table:style-name="header.C">
              <text:p text:style-name="headerright"><text:span text:style-name="nr">Nr. 180990</text:span><text:line-break/><text:date style:data-style-name="dag" text:fixed="true" text:date-value="2018-08-22"/><text:line-break/><text:date style:data-style-name="jaar" text:fixed="true" text:date-value="2018-08-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80990</text:span><text:date style:data-style-name="nicedate" text:fixed="true" text:date-value="2018-08-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80990</text:span><text:date style:data-style-name="nicedate" text:fixed="true" text:date-value="2018-08-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Sint Nicolaasga, Gaastweg 2 en op het naastgelegen parkeerterrein: verleende evenementenvergunning,    Sint Nykster Merke (EV 20180082/1940121500)</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8-22</meta:user-defined>
    <meta:user-defined meta:name="OVERHEIDop.publicationIssue">180990</meta:user-defined>
    <meta:user-defined meta:name="OVERHEIDop.GmbID/DC.identifier">gmb-2018-180990</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e Fryske Marren</meta:user-defined>
    <meta:user-defined meta:name="OVERHEID.PostcodeHuisnummer/OVERHEIDop.postcodeHuisnummer">8521JC 2</meta:user-defined>
    <meta:user-defined meta:name="OVERHEIDop.woonplaats">Sint Nicolaasga</meta:user-defined>
    <meta:user-defined meta:name="OVERHEIDop.straatnaam">Gaastweg</meta:user-defined>
    <meta:user-defined meta:name="OVERHEIDgvop.Informatietype/DC.type">Beschikkingen | afhandeling</meta:user-defined>
    <meta:user-defined meta:name="OVERHEID.Gemeente/OVERHEID.authority">De Fryske Marren</meta:user-defined>
    <meta:user-defined meta:name="OVERHEID.Gemeente/DCTERMS.publisher">De Fryske Marren</meta:user-defined>
    <meta:user-defined meta:name="OVERHEID.EPSG28992/DC.spatial">178824 548464</meta:user-defined>
    <meta:user-defined meta:name="OVERHEIDop.versieInformatie"/>
  </office:meta>
</office:document-meta>
</file>