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rinkrijk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, 22, 23, 24 18,17, 16, 14,</text:p>
            <text:p text:style-name="common-al">
            <text:span text:style-name="nadrukondlijn">Putterlande</text:span> 34, 17, 15 11, 26,20,14,12, 10 8 4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9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Brinkrijk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89</meta:user-defined>
    <meta:user-defined meta:name="OVERHEIDop.GmbID/DC.identifier">gmb-2018-18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EK 93</meta:user-defined>
    <meta:user-defined meta:name="OVERHEIDop.woonplaats">Pijnacker</meta:user-defined>
    <meta:user-defined meta:name="OVERHEIDop.straatnaam">Brinkrij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63 448617</meta:user-defined>
    <meta:user-defined meta:name="OVERHEIDop.versieInformatie"/>
  </office:meta>
</office:document-meta>
</file>