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Schabosweg 6 Lattrop-Breklenkam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bestemmingsplan “Buitengebied, Schabosweg 6 Lattrop-Breklenkamp”</text:p>
            <text:p text:style-name="common-al">Het ontwerp-bestemmingsplan maakt het gewijzigd situeren van kuilvoeropslagen en het verhogen van de hoogte van de wanden van de silo’s van 2 naar 3 meter mogelijk. Daarnaast wordt het bouwvlak deels gewijzigd gesitueerd. De oppervlakte van het bouwvlak blijft gelijk waardoor er geen extra bouwmogelijkheden voor gebouwen ontstaan. </text:p>
            <text:p text:style-name="tussenkopcur">Ter inzage</text:p>
            <text:p text:style-name="common-al">Het papieren exemplaar van het ontwerp-bestemmingsplan ligt met ingang van 24 augustus 2018 tot en met 4 oktober 2018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BUIBPSCHABOSWEG6-OW01. De directe link hiernaar is: <text:a xlink:href="http://www.ruimtelijkeplannen.nl/?planidn=NL.IMRO.1774.BUIBPSCHABOSWEG6-OW01" xlink:type="simple">www.ruimtelijkeplannen.nl/?planidn=NL.IMRO.1774.BUIBPSCHABOSWEG6-OW01</text:a></text:p>
            <text:p text:style-name="common-al">Het plan is eveneens digitaal in te zien via de gemeentelijke website <text:a xlink:href="https://www.dinkelland.nl/ruimtelijke-plannen" xlink:type="simple">https://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evrouw R. Rietveld van de afdeling Maatschappelijke Effecten via het telefoonnummer 0541-854100.</text:p>
            <text:p text:style-name="tussenkopcur">Vragen?</text:p>
            <text:p text:style-name="common-al">Voor vragen of meer informatie kunt u contact opnemen met mevrouw R. Rietveld van de afdeling Maatschappelijke Effecten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0987</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87</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87</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Buitengebied, Schabosweg 6 Lattrop-Breklenkam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0987</meta:user-defined>
    <meta:user-defined meta:name="OVERHEIDop.GmbID/DC.identifier">gmb-2018-180987</meta:user-defined>
    <meta:user-defined meta:name="OVERHEID.TaxonomieBeleidsagenda/OVERHEID.category">Ruimte en infrastructuur | Organisatie en beleid</meta:user-defined>
    <meta:user-defined meta:name="OVERHEIDop.Ruimtelijkplan/OVERHEIDop.bekendmakingBetreffendePlan">NL.IMRO.1774.BUIBPSCHABOSWEG6-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LD 6</meta:user-defined>
    <meta:user-defined meta:name="OVERHEIDop.woonplaats">Lattrop-Breklenkamp</meta:user-defined>
    <meta:user-defined meta:name="OVERHEIDop.straatnaam">Schabosweg</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63757 497914</meta:user-defined>
    <meta:user-defined meta:name="OVERHEIDop.versieInformatie"/>
  </office:meta>
</office:document-meta>
</file>