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Puntenburgerlaan 61, het plaatsen van een dakkapel op het achterdakvlak van de woning, 18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Puntenburgerlaan 61, het plaatsen van een dakkapel op het achterdakvlak van de woning, 18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9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9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Omgevingsvergunning, Verleende vergunning (reguliere procedure), Puntenburgerlaan 61, het plaatsen van een dakkapel op het achterdakvlak van de woning, 18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098</meta:user-defined>
    <meta:user-defined meta:name="OVERHEIDop.GmbID/DC.identifier">gmb-2018-18098</meta:user-defined>
    <meta:user-defined meta:name="OVERHEID.TaxonomieBeleidsagenda/OVERHEID.category">Huisvesting | Organisatie en beleid</meta:user-defined>
    <meta:user-defined meta:name="OVERHEIDop.referentienummer">10144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2CB 61</meta:user-defined>
    <meta:user-defined meta:name="OVERHEIDop.woonplaats">Amersfoort</meta:user-defined>
    <meta:user-defined meta:name="OVERHEIDop.straatnaam">Puntenburger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26 463296</meta:user-defined>
    <meta:user-defined meta:name="OVERHEIDop.versieInformatie"/>
  </office:meta>
</office:document-meta>
</file>