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realiseren dakopbouw, Zwarte Zee 56, 3144DE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gen om een omgevingsvergunning zijn binnengekomen.</text:p>
            <text:p text:style-name="common-al"/>
            <text:p text:style-name="common-al">
            <text:span text:style-name="nadrukvet">Locatie</text:span>: Zwarte Zee 56 3144DE</text:p>
            <text:p text:style-name="common-al">
            <text:span text:style-name="nadrukvet">Betreft</text:span>: Realiseren dakopbouw</text:p>
            <text:p text:style-name="common-al">
            <text:span text:style-name="nadrukvet">Soort</text:span>: Bouwen</text:p>
            <text:p text:style-name="common-al"/>
            <text:p text:style-name="last-al">Belanghebbenden worden erop gewezen dat deze publicatie NIET betekent dat er vergunning is verleend. Deze publicatie heeft een informatief karakter. Eventuele vergunningverlening en/of voornemens om ontheffing te verlenen, zal te zijner tijd worden gepubliceerd, waarna de mogelijkheid bestaat de plannen in te zien en eventuele zienswijzen of bezwaren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180979</text:span><text:line-break/><text:date style:data-style-name="dag" text:fixed="true" text:date-value="2018-08-23"/><text:line-break/><text:date style:data-style-name="jaar" text:fixed="true" text:date-value="2018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0979</text:span><text:date style:data-style-name="nicedate" text:fixed="true" text:date-value="2018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0979</text:span><text:date style:data-style-name="nicedate" text:fixed="true" text:date-value="2018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realiseren dakopbouw, Zwarte Zee 56, 3144DE, Maasslui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23</meta:user-defined>
    <meta:user-defined meta:name="OVERHEIDop.publicationIssue">180979</meta:user-defined>
    <meta:user-defined meta:name="OVERHEIDop.GmbID/DC.identifier">gmb-2018-18097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sluis</meta:user-defined>
    <meta:user-defined meta:name="OVERHEID.PostcodeHuisnummer/OVERHEIDop.postcodeHuisnummer">3144DE</meta:user-defined>
    <meta:user-defined meta:name="OVERHEIDop.woonplaats">Maassluis</meta:user-defined>
    <meta:user-defined meta:name="OVERHEIDop.straatnaam">Zwarte Zee</meta:user-defined>
    <meta:user-defined meta:name="OVERHEIDgvop.Informatietype/DC.type">Beschikkingen | aanvraag</meta:user-defined>
    <meta:user-defined meta:name="OVERHEID.Gemeente/OVERHEID.authority">Maassluis</meta:user-defined>
    <meta:user-defined meta:name="OVERHEID.Gemeente/DCTERMS.publisher">Maassluis</meta:user-defined>
    <meta:user-defined meta:name="OVERHEID.EPSG28992/DC.spatial">76341 437396</meta:user-defined>
    <meta:user-defined meta:name="OVERHEIDop.versieInformatie"/>
  </office:meta>
</office:document-meta>
</file>