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Lytse Jerden 1: verleende ontheffing verstrekken van zwak-alcoholhoudende drank, 20 t/m 22 augustus 2018 (DO 20180020/19401355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augustus 2018</text:span> is een ontheffing verleend voor deze locatie. Het gaat om het verstrekken van zwak-alcoholhoudende drank tijdens <text:span text:style-name="nadrukvet">IFKS Skûtsjesilen van maandag 20 augustus t/m woensdag 22 augustus 2018 op het terrein van het recreatiepark</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96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6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6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Lytse Jerden 1: verleende ontheffing verstrekken van zwak-alcoholhoudende drank, 20 t/m 22 augustus 2018 (DO 20180020/19401355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965</meta:user-defined>
    <meta:user-defined meta:name="OVERHEIDop.GmbID/DC.identifier">gmb-2018-180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C 1</meta:user-defined>
    <meta:user-defined meta:name="OVERHEIDop.woonplaats">Sloten</meta:user-defined>
    <meta:user-defined meta:name="OVERHEIDop.straatnaam">Lytse Jerd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159 545872</meta:user-defined>
    <meta:user-defined meta:name="OVERHEIDop.versieInformatie"/>
  </office:meta>
</office:document-meta>
</file>