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svrij bouwen, Zwaagdijk 322, 1686 PG, Zwaagdijk- Oost week 3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
            <text:p text:style-name="common-al">verbouwen van de schuur/loods </text:p>
            <text:p text:style-name="common-al"/>
            <text:p text:style-name="common-al">met verzenddatum 16-08-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95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5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svrij bouwen, Zwaagdijk 322, 1686 PG, Zwaagdijk- Oost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59</meta:user-defined>
    <meta:user-defined meta:name="OVERHEIDop.GmbID/DC.identifier">gmb-2018-180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6PG 322</meta:user-defined>
    <meta:user-defined meta:name="OVERHEIDop.woonplaats">Zwaagdijk-We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66 521835</meta:user-defined>
    <meta:user-defined meta:name="OVERHEIDop.versieInformatie"/>
  </office:meta>
</office:document-meta>
</file>