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Teding van Berkhout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AV | Teding van Berkhoutlaan 5 | het vervangen van een houten wand door een muur van schanskorven | activiteit: bouw | datum vergunningvrij: 14-8-2018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0953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5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5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Teding van Berkhout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953</meta:user-defined>
    <meta:user-defined meta:name="OVERHEIDop.GmbID/DC.identifier">gmb-2018-180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AV 5</meta:user-defined>
    <meta:user-defined meta:name="OVERHEIDop.woonplaats">Delft</meta:user-defined>
    <meta:user-defined meta:name="OVERHEIDop.straatnaam">Teding van Berkhout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641 447628</meta:user-defined>
    <meta:user-defined meta:name="OVERHEIDop.versieInformatie"/>
  </office:meta>
</office:document-meta>
</file>