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vangen van bestaande dakopbouw c.q. uitbouw, Gele Rijders Plein 31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956</text:p>
            <text:p text:style-name="common-al">Omschrijving: vervangen van bestaande dakopbouw c.q. uitbouw</text:p>
            <text:p text:style-name="common-al">Adres: Gele Rijders Plein 31 1 </text:p>
            <text:p text:style-name="common-al">Activiteiten: Bouwen </text:p>
            <text:p text:style-name="common-al">Besluit: Verlenen</text:p>
            <text:p text:style-name="common-al">Datum ondertekening: 17 januari 2018</text:p>
            <text:p text:style-name="common-al">Datum verzending: 18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9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vangen van bestaande dakopbouw c.q. uitbouw, Gele Rijders Plein 31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95</meta:user-defined>
    <meta:user-defined meta:name="OVERHEIDop.GmbID/DC.identifier">gmb-2018-18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P 31 1</meta:user-defined>
    <meta:user-defined meta:name="OVERHEIDop.woonplaats">Arnhem</meta:user-defined>
    <meta:user-defined meta:name="OVERHEIDop.straatnaam">Gele Rijders 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72 444048</meta:user-defined>
    <meta:user-defined meta:name="OVERHEIDop.versieInformatie"/>
  </office:meta>
</office:document-meta>
</file>