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Denekamp, Everwijnstraat 1: bouw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Denekamp, Everwijnstraat 1</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14-08-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80948</text:span><text:line-break/><text:date style:data-style-name="dag" text:fixed="true" text:date-value="2018-08-23"/><text:line-break/><text:date style:data-style-name="jaar" text:fixed="true" text:date-value="2018-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948</text:span><text:date style:data-style-name="nicedate" text:fixed="true" text:date-value="2018-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948</text:span><text:date style:data-style-name="nicedate" text:fixed="true" text:date-value="2018-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Denekamp, Everwijnstraat 1: bouw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3</meta:user-defined>
    <meta:user-defined meta:name="OVERHEIDop.publicationIssue">180948</meta:user-defined>
    <meta:user-defined meta:name="OVERHEIDop.GmbID/DC.identifier">gmb-2018-1809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GP 1</meta:user-defined>
    <meta:user-defined meta:name="OVERHEIDop.woonplaats">Denekamp</meta:user-defined>
    <meta:user-defined meta:name="OVERHEIDop.straatnaam">Everwijnstraat</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65130 488105</meta:user-defined>
    <meta:user-defined meta:name="OVERHEIDop.versieInformatie"/>
  </office:meta>
</office:document-meta>
</file>