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lausstraat 8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18 besloten om de beslistermijn voor de aanvraag met zaaknummer OV-2018-0479 voor een omgevingsvergunning op locatie Clausstraat 8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093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3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3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Clausstraat 8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934</meta:user-defined>
    <meta:user-defined meta:name="OVERHEIDop.GmbID/DC.identifier">gmb-2018-180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AE 8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111 401580</meta:user-defined>
    <meta:user-defined meta:name="OVERHEIDop.versieInformatie"/>
  </office:meta>
</office:document-meta>
</file>