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elmanlaan 4: Nieuwe aanvraag omgevingsvergunning, kappen van 6 Servische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delmanlaan 4, kappen van 6 Servische sparren, ZKW1809499, ontvangen op 16-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9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elmanlaan 4: Nieuwe aanvraag omgevingsvergunning, kappen van 6 Servische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31</meta:user-defined>
    <meta:user-defined meta:name="OVERHEIDop.GmbID/DC.identifier">gmb-2018-180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X 4</meta:user-defined>
    <meta:user-defined meta:name="OVERHEIDop.woonplaats">Wageningen</meta:user-defined>
    <meta:user-defined meta:name="OVERHEIDop.straatnaam">Edelma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11 442430</meta:user-defined>
    <meta:user-defined meta:name="OVERHEIDop.versieInformatie"/>
  </office:meta>
</office:document-meta>
</file>