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ing van woonhuis, Willemsplei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458</text:p>
            <text:p text:style-name="common-al">Omschrijving: splitsing van woonhuis</text:p>
            <text:p text:style-name="common-al">Adres: Willemsplein 29 </text:p>
            <text:p text:style-name="common-al">Besluit: Verlenen</text:p>
            <text:p text:style-name="common-al">Datum ondertekening: 23 januari 2018</text:p>
            <text:p text:style-name="common-al">Datum verzending: 23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ing van woonhuis, Willemsplei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93</meta:user-defined>
    <meta:user-defined meta:name="OVERHEIDop.GmbID/DC.identifier">gmb-2018-1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C 29 5</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13 443990</meta:user-defined>
    <meta:user-defined meta:name="OVERHEIDop.versieInformatie"/>
  </office:meta>
</office:document-meta>
</file>