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derinkweg 5 in Hengelo (Gld), het slopen van het entreegebouw</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Bronckhorst een melding ontvangen voor het slopen van het entreegebouw aan de Elderinkweg 5 in Hengelo (Gld). De melding is geregistreerd onder kenmerk SXO553522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92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2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2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derinkweg 5 in Hengelo (Gld), het slopen van het entree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29</meta:user-defined>
    <meta:user-defined meta:name="OVERHEIDop.GmbID/DC.identifier">gmb-2018-180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756</meta:user-defined>
    <meta:user-defined meta:name="OVERHEID.EPSG28992/DC.spatial">217845 451007</meta:user-defined>
    <meta:user-defined meta:name="OVERHEID.EPSG28992/DC.spatial">217824.83 450958.22</meta:user-defined>
    <meta:user-defined meta:name="OVERHEIDop.versieInformatie"/>
  </office:meta>
</office:document-meta>
</file>