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kappen van een boom - Lijsterstraat 16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kappen van een boom (zaaknr.: Z/18/152700)</text:p>
            <text:p text:style-name="common-al">Locatie: Lijsterstraat 16, 5451 XK Mill </text:p>
            <text:p text:style-name="common-al">Datum ontvangen: 17 augustus 2018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809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kappen van een boom - Lijsterstraat 16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27</meta:user-defined>
    <meta:user-defined meta:name="OVERHEIDop.GmbID/DC.identifier">gmb-2018-18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XK 16</meta:user-defined>
    <meta:user-defined meta:name="OVERHEIDop.woonplaats">Mill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431 410965</meta:user-defined>
    <meta:user-defined meta:name="OVERHEIDop.versieInformatie"/>
  </office:meta>
</office:document-meta>
</file>