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 Hoogezand Verlenging beslistermijn omgevingsvergunning (reguliere procedure) Z2018-00007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Kerkstraat 20, 9601 AK,  apart huisnummer voor het bijgebouw in de achtertuin om deze te verhuren, verlengd tot en met 2 oktober 2018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092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0 Hoogezand Verlenging beslistermijn omgevingsvergunning (reguliere procedure) Z2018-00007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23</meta:user-defined>
    <meta:user-defined meta:name="OVERHEIDop.GmbID/DC.identifier">gmb-2018-180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AK 20</meta:user-defined>
    <meta:user-defined meta:name="OVERHEIDop.woonplaats">Hoogez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535 575958</meta:user-defined>
    <meta:user-defined meta:name="OVERHEIDop.versieInformatie"/>
  </office:meta>
</office:document-meta>
</file>