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ing bestemming naar 4 woning, Elderhofse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430</text:p>
            <text:p text:style-name="common-al">Omschrijving: wijziging bestemming naar 4 woning</text:p>
            <text:p text:style-name="common-al">Adres: Elderhofseweg 28 </text:p>
            <text:p text:style-name="common-al">Activiteiten: Strijdig Gebruik gronden/bouwwerken met RO </text:p>
            <text:p text:style-name="common-al">Besluit: Verlenen</text:p>
            <text:p text:style-name="common-al">Datum ondertekening: 23 januari 2018</text:p>
            <text:p text:style-name="common-al">Datum verzending: 23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92</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2</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92</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ing bestemming naar 4 woning, Elderhofseweg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92</meta:user-defined>
    <meta:user-defined meta:name="OVERHEIDop.GmbID/DC.identifier">gmb-2018-18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3NT</meta:user-defined>
    <meta:user-defined meta:name="OVERHEIDop.woonplaats">Arnhem</meta:user-defined>
    <meta:user-defined meta:name="OVERHEIDop.straatnaam">Elderhof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095 441215</meta:user-defined>
    <meta:user-defined meta:name="OVERHEIDop.versieInformatie"/>
  </office:meta>
</office:document-meta>
</file>