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Jousterweg 195: aanvraag vergunning aanleggen  dam en duiker in  sloot  (OV 20180383/38609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augustus 2018</text:span> is een aanvraag om een omgevingsvergunning binnengekomen voor deze locatie. Het gaat om het <text:span text:style-name="nadrukvet">aanleggen van een dam en duiker in de sloot voor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0917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91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91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haske, Jousterweg 195: aanvraag vergunning aanleggen  dam en duiker in  sloot  (OV 20180383/38609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917</meta:user-defined>
    <meta:user-defined meta:name="OVERHEIDop.GmbID/DC.identifier">gmb-2018-1809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5PE 197</meta:user-defined>
    <meta:user-defined meta:name="OVERHEIDop.woonplaats">Oudehaske</meta:user-defined>
    <meta:user-defined meta:name="OVERHEIDop.straatnaam">Jouster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7793 552396</meta:user-defined>
    <meta:user-defined meta:name="OVERHEIDop.versieInformatie"/>
  </office:meta>
</office:document-meta>
</file>