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Kerkweg 5-7: Oktoberfest Amiciti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Kerkweg 5-7</text:p>
                  </table:table-cell>
                  <table:table-cell table:style-name="entry" table:number-rows-spanned="1" table:number-columns-spanned="1">
                    <text:p text:style-name="table_al">Oktoberfest Amicitia op 27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Kerkweg 5-7: Oktoberfest Amicit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14</meta:user-defined>
    <meta:user-defined meta:name="OVERHEIDop.GmbID/DC.identifier">gmb-2018-180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30</meta:user-defined>
    <meta:user-defined meta:name="OVERHEIDop.woonplaats">Tilligte</meta:user-defined>
    <meta:user-defined meta:name="OVERHEIDop.straatnaam">Ker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610 492217</meta:user-defined>
    <meta:user-defined meta:name="OVERHEIDop.versieInformatie"/>
  </office:meta>
</office:document-meta>
</file>