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driaan Pauwstraat 2 </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2 | het aanleggen van een alarminstallatie en het brandveilig gebruiken van het pand | activiteiten: alarminstallatie, brandveilig gebruik | 14-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1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1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1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driaan Pauw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12</meta:user-defined>
    <meta:user-defined meta:name="OVERHEIDop.GmbID/DC.identifier">gmb-2018-180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 2</meta:user-defined>
    <meta:user-defined meta:name="OVERHEIDop.woonplaats">Delft</meta:user-defined>
    <meta:user-defined meta:name="OVERHEIDop.straatnaam">Adriaan Pauw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54 447182</meta:user-defined>
    <meta:user-defined meta:name="OVERHEIDop.versieInformatie"/>
  </office:meta>
</office:document-meta>
</file>