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Acaciastraat 1, het tijdelijk inrichten van een bouwplaats op de openbare weg van 15 januari t/m 18 mei 2018, 15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Acaciastraat 1, het tijdelijk inrichten van een bouwplaats op de openbare weg van 15 januari t/m 18 mei 2018, 15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9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Acaciastraat 1, het tijdelijk inrichten van een bouwplaats op de openbare weg van 15 januari t/m 18 mei 2018, 15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091</meta:user-defined>
    <meta:user-defined meta:name="OVERHEIDop.GmbID/DC.identifier">gmb-2018-1809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P 1</meta:user-defined>
    <meta:user-defined meta:name="OVERHEIDop.woonplaats">Amersfoort</meta:user-defined>
    <meta:user-defined meta:name="OVERHEIDop.straatnaam">Acaci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37 463660</meta:user-defined>
    <meta:user-defined meta:name="OVERHEIDop.versieInformatie"/>
  </office:meta>
</office:document-meta>
</file>